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aa8e9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a8e9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a8e9" style:font-size-asian="9.60000038146973pt" style:font-weight-asian="bold" style:font-size-complex="11pt" style:font-weight-complex="bold"/>
    </style:style>
    <style:style style:name="T11" style:family="text">
      <style:text-properties officeooo:rsid="001aa8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0">50952 – CD – FP – PS,</text:span><text:span text:style-name="T6"> de l</text:span><text:span text:style-name="T8">a</text:span><text:span text:style-name="T6"> diputad</text:span><text:span text:style-name="T8">a Balagué, </text:span><text:span text:style-name="T6">por el cual</text:span> se solicita disponga informar sobre la inversión y estado del proyecto para la construcción de un aula en la planta alta del edificio de la <text:span text:style-name="T11">E</text:span>scuela <text:span text:style-name="T11">P</text:span>rimaria 223 "<text:span text:style-name="T11">T</text:span>te. <text:span text:style-name="T11">G</text:span>eneral <text:span text:style-name="T11">P</text:span>ablo <text:span text:style-name="T11">R</text:span>iccheri" de la localidad de <text:span text:style-name="T11">C</text:span>apitán <text:span text:style-name="T11">B</text:span>ermúdez, departamento <text:span text:style-name="T11">S</text:span>an <text:span text:style-name="T11">L</text:span>orenzo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5">PROYECTO DE COMUNICACIÓN</text:p>
      <text:p text:style-name="P7">La Cámara de Diputados de la provincia vería con agrado que el Poder Ejecutivo, por intermedio del organismo que corresponda, informe sobre la inversión y estado del proyecto para la construcción de un aula en la planta alta del edificio de la Escuela Primaria N<text:span text:style-name="T11">°</text:span> 223 "Tte. Gral. Pablo Riccheri" de la localidad de Capitán Bermúdez, <text:span text:style-name="T11">departamento San Lorenzo.</text:span></text:p>
      <text:p text:style-name="P7"/>
      <text:p text:style-name="P6">Sala de <text:span text:style-name="T5">la Comisión Mixta, 17 de Mayo de 2023. <text:s/></text:span></text:p>
      <text:p text:style-name="P6">Firmantes: Diputados Balagué, Di Stefano, Hynes, Argañaraz y González.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9:36.721176228</dc:date>
    <meta:print-date>2017-03-29T09:42:11.806000000</meta:print-date>
    <meta:editing-cycles>58</meta:editing-cycles>
    <meta:editing-duration>PT1H21M59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07" meta:character-count="1312" meta:non-whitespace-character-count="1104"/>
  </office:meta>
</office:document-meta>
</file>